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26000001BF4A21307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Title" style:master-page-name="First_20_Page">
      <style:paragraph-properties fo:margin-top="0cm" fo:margin-bottom="0.21cm" style:contextual-spacing="false" style:page-number="auto"/>
      <style:text-properties style:font-name="Arial1" fo:font-size="22pt" officeooo:rsid="001ddab0" officeooo:paragraph-rsid="001ddab0" style:font-size-asian="22pt" style:font-size-complex="22pt"/>
    </style:style>
    <style:style style:name="P2" style:family="paragraph" style:parent-style-name="Standard">
      <style:paragraph-properties fo:line-height="100%"/>
      <style:text-properties style:font-name="Arial1" fo:font-size="11pt" officeooo:paragraph-rsid="0028a99a" style:font-size-asian="11pt" style:font-size-complex="11pt"/>
    </style:style>
    <style:style style:name="P3" style:family="paragraph" style:parent-style-name="Standard">
      <style:paragraph-properties fo:line-height="100%"/>
      <style:text-properties style:font-name="Arial1" fo:font-size="11pt" officeooo:rsid="0026fd8d" officeooo:paragraph-rsid="0028a99a" style:font-size-asian="11pt" style:font-size-complex="11pt"/>
    </style:style>
    <style:style style:name="P4" style:family="paragraph" style:parent-style-name="Standard">
      <style:paragraph-properties fo:line-height="100%"/>
      <style:text-properties style:font-name="Arial1" fo:font-size="11pt" officeooo:rsid="0023f2b6" officeooo:paragraph-rsid="0023f2b6" style:font-size-asian="11pt" style:font-size-complex="11pt"/>
    </style:style>
    <style:style style:name="P5" style:family="paragraph" style:parent-style-name="Standard">
      <style:paragraph-properties fo:line-height="100%"/>
      <style:text-properties style:font-name="Arial1" fo:font-size="11pt" fo:font-style="normal" officeooo:rsid="0026fd8d" officeooo:paragraph-rsid="0026fd8d" style:font-size-asian="11pt" style:font-style-asian="normal" style:font-size-complex="11pt" style:font-style-complex="normal"/>
    </style:style>
    <style:style style:name="P6" style:family="paragraph" style:parent-style-name="Standard">
      <style:paragraph-properties fo:line-height="100%"/>
      <style:text-properties style:font-name="Arial1" fo:font-size="11pt" fo:font-weight="bold" officeooo:rsid="0026fd8d" officeooo:paragraph-rsid="0026fd8d" style:font-size-asian="11pt" style:font-weight-asian="bold" style:font-size-complex="11pt" style:font-weight-complex="bold"/>
    </style:style>
    <style:style style:name="P7" style:family="paragraph" style:parent-style-name="Standard" style:list-style-name="L1">
      <style:paragraph-properties fo:line-height="100%"/>
      <style:text-properties style:font-name="Arial1" fo:font-size="11pt" officeooo:rsid="0023f2b6" officeooo:paragraph-rsid="0023f2b6" style:font-size-asian="11pt" style:font-size-complex="11pt"/>
    </style:style>
    <style:style style:name="P8" style:family="paragraph" style:parent-style-name="Standard" style:list-style-name="L1">
      <style:paragraph-properties fo:line-height="100%"/>
      <style:text-properties style:font-name="Arial1" fo:font-size="11pt" officeooo:rsid="002a9255" officeooo:paragraph-rsid="0035d95c" style:font-size-asian="11pt" style:font-size-complex="11pt"/>
    </style:style>
    <style:style style:name="P9" style:family="paragraph" style:parent-style-name="Standard">
      <style:paragraph-properties fo:line-height="100%"/>
      <style:text-properties style:font-name="Arial1" fo:font-size="11pt" fo:font-weight="bold" officeooo:rsid="0023f2b6" officeooo:paragraph-rsid="0023f2b6" style:font-size-asian="11pt" style:font-weight-asian="bold" style:font-size-complex="11pt" style:font-weight-complex="bold"/>
    </style:style>
    <style:style style:name="P10" style:family="paragraph" style:parent-style-name="Standard" style:list-style-name="L2">
      <style:paragraph-properties fo:line-height="100%"/>
      <style:text-properties style:font-name="Arial1" fo:font-size="11pt" officeooo:rsid="0023f2b6" officeooo:paragraph-rsid="0023f2b6" style:font-size-asian="11pt" style:font-size-complex="11pt"/>
    </style:style>
    <style:style style:name="P11" style:family="paragraph" style:parent-style-name="Standard" style:list-style-name="L2">
      <style:paragraph-properties fo:line-height="100%"/>
      <style:text-properties style:font-name="Arial1" fo:font-size="11pt" officeooo:rsid="0023f2b6" officeooo:paragraph-rsid="0026fd8d" style:font-size-asian="11pt" style:font-size-complex="11pt"/>
    </style:style>
    <style:style style:name="P12" style:family="paragraph" style:parent-style-name="Standard" style:list-style-name="L2">
      <style:paragraph-properties fo:line-height="100%"/>
      <style:text-properties style:font-name="Arial1" fo:font-size="11pt" fo:font-style="normal" officeooo:rsid="0023f2b6" officeooo:paragraph-rsid="0023f2b6" style:font-size-asian="11pt" style:font-style-asian="normal" style:font-size-complex="11pt" style:font-style-complex="normal"/>
    </style:style>
    <style:style style:name="P13" style:family="paragraph" style:parent-style-name="Standard">
      <style:paragraph-properties fo:line-height="100%"/>
      <style:text-properties style:font-name="Arial1" fo:font-size="11pt" fo:font-style="normal" officeooo:rsid="0023f2b6" officeooo:paragraph-rsid="0023f2b6" style:font-size-asian="11pt" style:font-style-asian="normal" style:font-size-complex="11pt" style:font-style-complex="normal"/>
    </style:style>
    <style:style style:name="P14" style:family="paragraph" style:parent-style-name="Standard">
      <style:text-properties officeooo:rsid="001e69c6" officeooo:paragraph-rsid="00289835"/>
    </style:style>
    <style:style style:name="P15" style:family="paragraph" style:parent-style-name="Standard">
      <style:paragraph-properties fo:line-height="100%"/>
      <style:text-properties style:font-name="Arial1" fo:font-size="11pt" officeooo:rsid="00206325" officeooo:paragraph-rsid="00289835" style:font-size-asian="11pt" style:font-size-complex="11pt"/>
    </style:style>
    <style:style style:name="T1" style:family="text">
      <style:text-properties officeooo:rsid="002a9255"/>
    </style:style>
    <style:style style:name="T2" style:family="text">
      <style:text-properties officeooo:rsid="0026fd8d"/>
    </style:style>
    <style:style style:name="T3" style:family="text">
      <style:text-properties officeooo:rsid="0028a99a"/>
    </style:style>
    <style:style style:name="T4" style:family="text">
      <style:text-properties fo:font-weight="bold" officeooo:rsid="0026fd8d" style:font-weight-asian="bold" style:font-weight-complex="bold"/>
    </style:style>
    <style:style style:name="T5" style:family="text">
      <style:text-properties officeooo:rsid="0023f2b6"/>
    </style:style>
    <style:style style:name="T6" style:family="text">
      <style:text-properties officeooo:rsid="0029665f"/>
    </style:style>
    <style:style style:name="T7" style:family="text">
      <style:text-properties fo:font-weight="bold" style:font-weight-asian="bold" style:font-weight-complex="bold"/>
    </style:style>
    <style:style style:name="T8" style:family="text">
      <style:text-properties fo:font-weight="bold" officeooo:rsid="002a9255" style:font-weight-asian="bold" style:font-weight-complex="bold"/>
    </style:style>
    <style:style style:name="T9" style:family="text">
      <style:text-properties fo:font-weight="bold" officeooo:rsid="002b4551"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b4551" style:font-weight-asian="normal" style:font-weight-complex="normal"/>
    </style:style>
    <style:style style:name="T12" style:family="text">
      <style:text-properties officeooo:rsid="0035d95c"/>
    </style:style>
    <style:style style:name="T13" style:family="text">
      <style:text-properties officeooo:rsid="002d96de"/>
    </style:style>
    <style:style style:name="T14" style:family="text">
      <style:text-properties officeooo:rsid="002b4551"/>
    </style:style>
    <style:style style:name="T15" style:family="text">
      <style:text-properties officeooo:rsid="00306e37"/>
    </style:style>
    <style:style style:name="T16" style:family="text">
      <style:text-properties fo:font-style="italic" officeooo:rsid="0026fd8d" style:font-style-asian="italic" style:font-style-complex="italic"/>
    </style:style>
    <style:style style:name="T17" style:family="text">
      <style:text-properties fo:font-style="italic" style:font-style-asian="italic" style:font-style-complex="italic"/>
    </style:style>
    <style:style style:name="T18" style:family="text">
      <style:text-properties officeooo:rsid="002d27fd"/>
    </style:style>
    <style:style style:name="T19" style:family="text">
      <style:text-properties fo:font-style="normal" style:font-style-asian="normal" style:font-style-complex="normal"/>
    </style:style>
    <style:style style:name="T20" style:family="text">
      <style:text-properties fo:font-style="normal" officeooo:rsid="002d27fd" style:font-style-asian="normal" style:font-style-complex="normal"/>
    </style:style>
    <style:style style:name="T21" style:family="text">
      <style:text-properties officeooo:rsid="0032b67b"/>
    </style:style>
    <style:style style:name="T22" style:family="text">
      <style:text-properties style:font-name="Arial1" fo:font-size="12pt" fo:font-weight="bold" officeooo:rsid="002041be" style:font-size-asian="12pt" style:font-weight-asian="bold" style:font-size-complex="12pt" style:font-weight-complex="bold"/>
    </style:style>
    <style:style style:name="T23" style:family="text">
      <style:text-properties style:font-name="Arial1" fo:font-size="12pt" fo:font-weight="bold" style:font-size-asian="12pt" style:font-weight-asian="bold" style:font-size-complex="12pt" style:font-weight-complex="bold"/>
    </style:style>
    <style:style style:name="T24" style:family="text">
      <style:text-properties style:font-name="Arial1" fo:font-size="12pt" fo:font-weight="bold" officeooo:rsid="003370af" style:font-size-asian="12pt" style:font-weight-asian="bold" style:font-size-complex="12pt" style:font-weight-complex="bold"/>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26fd8d" style:font-size-asian="12pt" style:font-weight-asian="bold" style:font-size-complex="12pt" style:font-weight-complex="bold"/>
    </style:style>
    <style:style style:name="T27" style:family="text">
      <style:text-properties fo:font-size="12pt" fo:font-weight="bold" officeooo:rsid="0031cb35" style:font-size-asian="12pt" style:font-weight-asian="bold" style:font-size-complex="12pt" style:font-weight-complex="bold"/>
    </style:style>
    <style:style style:name="T28" style:family="text">
      <style:text-properties fo:font-size="12pt" fo:font-weight="bold" officeooo:rsid="003370af"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P</text:span><text:span text:style-name="T2">ads für </text:span><text:span text:style-name="T3">Schüler*innen</text:span></text:p>
      <text:p text:style-name="P2"><text:span text:style-name="T4">Grundsatz</text:span><text:span text:style-name="T2">: </text:span></text:p>
      <text:p text:style-name="P3"><text:span text:style-name="T5">iPads sind bei uns kein Heft-</text:span>oder Buch<text:span text:style-name="T5">ersatz, sondern ein Werkzeugkasten für den modernen digitalen Unterricht, und sie stellen sicher, dass im Fall von Krankheit oder Fernunterricht alle Schüler*innen ein Gerät haben. </text:span><text:span text:style-name="T6">Die jeweilige Fach-Lehrkraft entscheidet, in welchem Umfang die iPads in ihrem Unterricht eingesetzt werden.</text:span></text:p>
      <text:p text:style-name="P4"/>
      <text:p text:style-name="P5"><text:span text:style-name="T7">Infos zur Ausgabe:</text:span> </text:p>
      <text:p text:style-name="P4"><text:span text:style-name="T1">Sie </text:span>erhalten <text:span text:style-name="T1">auf dem Elternabend </text:span>eine Leihvereinbarung, eine Einverständniserklärung zur Nutzungsordnung und eine Information zur Elektronikversicherung. Bitte lesen Sie alles gemeinsam durch und denken Sie an alle Unterschriften. Wir informieren die Klasse rechtzeitig, wann die iPads ausgegeben werden. In dieser Stunde müssen Ihre Kinder die ausgefüllte Leihvereinbarung und die unterschriebene Einverständniserklärung dabei haben. <text:span text:style-name="T7">Beides g</text:span><text:span text:style-name="T8">ibt ihr Kind</text:span><text:span text:style-name="T7"> direkt der Person, die die iPads verteilt. </text:span><text:span text:style-name="T9">Bitte keinem anderen geben</text:span><text:span text:style-name="T7">!</text:span><text:span text:style-name="T10"> </text:span><text:span text:style-name="T11">Wer an diesem Tag krank ist, kann das iPad in der Digi-Sprechstunde abholen. </text:span></text:p>
      <text:p text:style-name="P4"/>
      <text:p text:style-name="P6">Wichtige Regeln</text:p>
      <text:list text:style-name="L1">
        <text:list-item>
          <text:p text:style-name="P7"><text:span text:style-name="T12">P</text:span>rivates Zubehör (<text:span text:style-name="T1">z.B. </text:span><text:span text:style-name="T12">Stift, </text:span>Tastatur<text:span text:style-name="T13">)</text:span> darf <text:span text:style-name="T1">nur </text:span>zu Hause benutzt <text:span text:style-name="T1">werden. I</text:span>n die Schule soll es nicht mitgebracht werden.</text:p>
        </text:list-item>
        <text:list-item>
          <text:p text:style-name="P8">Die Stadt finanziert keine Leih-Stifte mehr. Weil wir nicht verlangen können, dass Stifte privat angeschafft werden, können <text:span text:style-name="T12">bis auf Weiteres </text:span>im Unterricht keine Stifte verwendet werden. Auf dem iPad mitschreiben ist also nicht möglich. </text:p>
        </text:list-item>
        <text:list-item>
          <text:p text:style-name="P7">Die Hülle darf nicht getauscht werden (Versicherung!).</text:p>
        </text:list-item>
        <text:list-item>
          <text:p text:style-name="P7">Das iPad ist Arbeitsmaterial und muss geladen mitgebracht werden.</text:p>
        </text:list-item>
        <text:list-item>
          <text:p text:style-name="P7">Das iPad muss vor unbefugten Zugriffen mit PIN und evtl. Touch-ID geschützt sein.</text:p>
        </text:list-item>
        <text:list-item>
          <text:p text:style-name="P7">Das Arbeiten an fremden iPads ist verboten!</text:p>
        </text:list-item>
      </text:list>
      <text:p text:style-name="P4"/>
      <text:p text:style-name="P9">… <text:span text:style-name="T2">und zu Hause??</text:span></text:p>
      <text:list text:style-name="L2">
        <text:list-item>
          <text:p text:style-name="P10">Das iPad darf und soll Zugang zum W-Lan daheim bekommen. <text:span text:style-name="T14">Wir gehen davon aus, dass es für Hausaufgaben zur Verfügung steht. Das kann zum Beispiel eine Internetrecherche sein. Außerdem braucht ihr Kind immer wieder Zugang zu </text:span><text:span text:style-name="T13">I</text:span><text:span text:style-name="T15">S</text:span><text:span text:style-name="T13">erv, WebUntis und</text:span><text:span text:style-name="T14"> Moodle.</text:span></text:p>
        </text:list-item>
        <text:list-item>
          <text:p text:style-name="P10">Die Eltern bestimmen genau wie beim Handy, wann, wie und wie lange ihre Kinder das iPad zu Hause nutzen. „<text:span text:style-name="T16">Sie</text:span><text:span text:style-name="T17"> müssen dafür sorgen, dass ein Kind das Handy nur in angemessenem Rahmen nutzt – genau wie sie dafür sorgen müssen, dass es nicht zu viel fern sieht, sich gesund ernährt, die Verkehrs­regeln beachtet und seine Medika­mente nimmt.“</text:span> (OLG Frankfurt, Beschluss vom 15. Juni 2018, AZ: 2 UF 41/48).</text:p>
        </text:list-item>
        <text:list-item>
          <text:p text:style-name="P11">Wir mischen uns nicht in das Zeitmanagement unserer Schüler*innen ein, deswegen gibt es keine zentral festgelegten Sperrzeiten. Die Eltern können dies wie bei Mobiltelefonen über Hardware (iPad wegnehmen) oder Software (W-Lan einschränken oder sperren) lösen. <text:span text:style-name="T2">Weiteres siehe DigiWiki.</text:span></text:p>
        </text:list-item>
        <text:list-item>
          <text:p text:style-name="P11">Alle Apps werden von der Schule freigegeben. <text:span text:style-name="T7">Ein eigener Zugriff auf den App-Store ist nicht möglich</text:span>. Der Zugriff auf Internetseiten hat einen <text:span text:style-name="T1">strengen F</text:span>ilter, <text:span text:style-name="T18">der viele nicht-schulische Inhalte sperrt</text:span>. <text:span text:style-name="T18">Melden Sie uns gerne Seiten, die Ihrer Meinung nach zusätzlich gesperrt oder entsperrt werden sollten. </text:span><text:s text:c="2"/><text:span text:style-name="T18"><text:s/></text:span></text:p>
        </text:list-item>
        <text:list-item>
          <text:p text:style-name="P10">YouTube wird h<text:span text:style-name="T19">äufig für den Unterricht verwendet </text:span><text:span text:style-name="T20">und ist deshalb nicht gesperrt.</text:span><text:span text:style-name="T19"> </text:span></text:p>
        </text:list-item>
        <text:list-item>
          <text:p text:style-name="P12">D<text:span text:style-name="T21">as Admin-Team hat keinen Fernzugriff auf Dateien, Fotos und Standort der Geräte.</text:span></text:p>
        </text:list-item>
      </text:list>
      <text:p text:style-name="P13"/>
      <text:p text:style-name="P14"><text:span text:style-name="T22">Viele </text:span><text:span text:style-name="T23">Anleitungen mit zusätzlichen Bildern finden </text:span><text:span text:style-name="T24">S</text:span><text:span text:style-name="T23">ie in unserem DigiWiki: </text:span><text:a xlink:type="simple" xlink:href="https://digiwiki.gymnasium-ditzingen.de/" text:style-name="Internet_20_link" text:visited-style-name="Visited_20_Internet_20_Link"><text:span text:style-name="T23">https://digiwiki.gymnasium-ditzingen.de/</text:span></text:a></text:p>
      <text:p text:style-name="P15"><text:span text:style-name="T25">Wenn nichts davon hilft </text:span><text:span text:style-name="T26">oder bei Defekten</text:span><text:span text:style-name="T25">: </text:span><text:a xlink:type="simple" xlink:href="mailto:admins@gymnasiumj-ditzingen.de" text:style-name="Internet_20_link" text:visited-style-name="Visited_20_Internet_20_Link"><text:span text:style-name="T25">admin.</text:span><text:span text:style-name="T27">team</text:span><text:span text:style-name="T25">@gymnasium-ditzingen.de</text:span></text:a><text:span text:style-name="T25"> <text:s/>(Frau Brehme, Herr Köster, Frau Weiser), </text:span><text:span text:style-name="T28">Sprechstunde für Schüler*innen dienstags und donnerstags 1. Pause neben dem Lehrerzimme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vertical-align="baseline" style:writing-mode="lr-tb"/>
      <style:text-properties style:use-window-font-color="true" loext:opacity="0%" style:font-name="Times New Roman" fo:font-family="'Times New Roman'" style:font-family-generic="roman" style:font-pitch="variable" fo:font-size="10pt" fo:language="de" fo:country="DE" style:letter-kerning="false" style:font-name-asian="Times New Roman1" style:font-family-asian="'Times New Roman'" style:font-family-generic-asian="system" style:font-pitch-asian="variable" style:font-size-asian="10pt" style:language-asian="de" style:country-asian="D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style:punctuation-wrap="hanging" style:vertical-align="auto"/>
      <style:text-properties style:font-name="Consolas" fo:font-family="Consolas" style:font-family-generic="roman" style:font-pitch="variable" fo:font-size="10.5pt" style:font-name-asian="Calibri" style:font-family-asian="Calibri"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Frame_20_contents" style:display-name="Frame contents" style:family="paragraph" style:parent-style-name="Standard" style:default-outline-level=""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ur_20_Text_20_Zchn" style:display-name="Nur Text Zchn" style:family="text" style:parent-style-name="Default_20_Paragraph_20_Font">
      <style:text-properties style:font-name="Consolas" fo:font-family="Consolas" style:font-family-generic="roman" style:font-pitch="variable" fo:font-size="10.5pt" style:font-name-asian="Calibri" style:font-family-asian="Calibri"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rial" fo:font-family="Arial" style:font-family-generic="roman" style:font-pitch="variable" fo:font-size="19pt" fo:font-weight="bold"/>
    </style:style>
    <style:style style:name="ListLabel_20_2" style:display-name="ListLabel 2" style:family="text">
      <style:text-properties style:font-name="Wingdings" fo:font-family="Wingdings" style:font-family-generic="roman" style:font-pitch="variable"/>
    </style:style>
    <style:style style:name="ListLabel_20_3" style:display-name="ListLabel 3" style:family="text">
      <style:text-properties style:font-name="Wingdings" fo:font-family="Wingdings" style:font-family-generic="roman" style:font-pitch="variable"/>
    </style:style>
    <style:style style:name="ListLabel_20_4" style:display-name="ListLabel 4" style:family="text">
      <style:text-properties style:font-name="Wingdings" fo:font-family="Wingdings" style:font-family-generic="roman" style:font-pitch="variable"/>
    </style:style>
    <style:style style:name="ListLabel_20_5" style:display-name="ListLabel 5" style:family="text">
      <style:text-properties style:font-name="Wingdings" fo:font-family="Wingdings" style:font-family-generic="roman" style:font-pitch="variable"/>
    </style:style>
    <style:style style:name="ListLabel_20_6" style:display-name="ListLabel 6" style:family="text">
      <style:text-properties style:font-name="Wingdings" fo:font-family="Wingdings" style:font-family-generic="roman" style:font-pitch="variable"/>
    </style:style>
    <style:style style:name="ListLabel_20_7" style:display-name="ListLabel 7" style:family="text">
      <style:text-properties style:font-name="Wingdings" fo:font-family="Wingdings" style:font-family-generic="roma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1%" style:num-pre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 loext:num-list-format="%1%" style:num-pre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font-size="9pt" style:font-size-asian="9pt"/>
    </style:style>
    <style:style style:name="MP2" style:family="paragraph" style:parent-style-name="Standard">
      <style:paragraph-properties fo:line-height="0.388cm" fo:padding-left="0cm" fo:padding-right="0cm" fo:padding-top="0cm" fo:padding-bottom="0.035cm" fo:border-left="none" fo:border-right="none" fo:border-top="none" fo:border-bottom="0.74pt solid #91cd18"/>
      <style:text-properties fo:color="#808080" loext:opacity="100%" style:font-name="Arial" fo:font-size="9pt" style:font-size-asian="9pt" style:font-name-complex="Arial2"/>
    </style:style>
    <style:style style:name="MP3" style:family="paragraph" style:parent-style-name="Standard">
      <style:paragraph-properties fo:line-height="0.388cm" fo:padding-left="0cm" fo:padding-right="0cm" fo:padding-top="0cm" fo:padding-bottom="0.035cm" fo:border-left="none" fo:border-right="none" fo:border-top="none" fo:border-bottom="0.74pt solid #91cd18"/>
    </style:style>
    <style:style style:name="MP4"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color="#808080" loext:opacity="100%" style:font-name="Arial" fo:font-size="8pt" style:font-size-asian="8pt" style:font-name-complex="Arial2" style:font-size-complex="8pt"/>
    </style:style>
    <style:style style:name="MT2" style:family="text">
      <style:text-properties fo:color="#808080" loext:opacity="100%" style:font-name="Arial" fo:font-size="8pt" fo:letter-spacing="0.018cm" style:font-size-asian="8pt" style:font-name-complex="Arial2" style:font-size-complex="8pt"/>
    </style:style>
    <style:style style:name="MT3" style:family="text">
      <style:text-properties fo:color="#808080" loext:opacity="100%" style:text-position="25% 100%" style:font-name="Arial" fo:font-size="8pt" style:font-size-asian="8pt" style:font-name-complex="Arial2" style:font-size-complex="8pt"/>
    </style:style>
    <style:style style:name="MT4" style:family="text">
      <style:text-properties fo:color="#808080" loext:opacity="100%" style:text-position="38% 100%" style:font-name="Arial" fo:font-size="8pt" style:font-size-asian="8pt" style:font-name-complex="Arial2" style:font-size-complex="8pt"/>
    </style:style>
    <style:style style:name="MT5" style:family="text">
      <style:text-properties fo:color="#808080" loext:opacity="100%" style:font-name="Arial" fo:font-size="8pt" fo:letter-spacing="0.018cm" style:letter-kerning="true" style:font-size-asian="8pt" style:font-name-complex="Arial2" style:font-size-complex="8pt"/>
    </style:style>
    <style:style style:name="MT6" style:family="text">
      <style:text-properties fo:color="#808080" loext:opacity="100%" style:font-name="Arial" fo:font-size="8pt" fo:letter-spacing="-0.035cm" style:letter-kerning="true" style:font-size-asian="8pt" style:font-name-complex="Arial2" style:font-size-complex="8pt"/>
    </style:style>
    <style:style style:name="MT7" style:family="text">
      <style:text-properties fo:color="#808080" loext:opacity="100%" style:font-name="Arial" fo:font-size="8pt" fo:letter-spacing="0.007cm" style:letter-kerning="true" style:font-size-asian="8pt" style:font-name-complex="Arial2" style:font-size-complex="8pt"/>
    </style:style>
    <style:style style:name="MT8" style:family="text">
      <style:text-properties fo:color="#808080" loext:opacity="100%" style:font-name="Arial" fo:font-size="8pt" fo:letter-spacing="0.007cm" style:font-size-asian="8pt" style:font-name-complex="Arial2" style:font-size-complex="8pt"/>
    </style:style>
    <style:style style:name="MT9" style:family="text">
      <style:text-properties fo:color="#808080" loext:opacity="100%" style:font-name="Arial" fo:font-size="8pt" fo:letter-spacing="-0.053cm" style:letter-kerning="true" style:font-size-asian="8pt" style:font-name-complex="Arial2" style:font-size-complex="8pt"/>
    </style:style>
    <style:style style:name="MT10" style:family="text">
      <style:text-properties fo:color="#808080" loext:opacity="100%" style:font-name="Arial" fo:font-size="8pt" fo:letter-spacing="-0.071cm" style:letter-kerning="true" style:font-size-asian="8pt" style:font-name-complex="Arial2" style:font-size-complex="8pt"/>
    </style:style>
    <style:style style:name="MT11" style:family="text">
      <style:text-properties fo:color="#808080" loext:opacity="100%" style:font-name="Arial" fo:font-size="8pt" fo:letter-spacing="0.014cm" style:font-size-asian="8pt" style:font-name-complex="Arial2" style:font-size-complex="8pt"/>
    </style:style>
    <style:style style:name="MT12" style:family="text">
      <style:text-properties fo:color="#808080" loext:opacity="100%" style:font-name="Arial" fo:font-size="7pt" fo:letter-spacing="0.014cm" style:letter-kerning="true" style:font-size-asian="7pt" style:font-name-complex="Arial2" style:font-size-complex="7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draw:frame draw:style-name="Mfr1" draw:name="Grafik 1" text:anchor-type="char" svg:x="13.178cm" svg:y="-2.538cm" svg:width="3.912cm" svg:height="1.644cm" draw:z-index="0"><draw:image xlink:href="Pictures/1000000000000426000001BF4A213074.png" xlink:type="simple" xlink:show="embed" xlink:actuate="onLoad" draw:mime-type="image/png"/></draw:frame></text:p>
        <text:p text:style-name="MP2">GYMNASIUM IN DER GLEMSAUE DITZINGEN</text:p>
        <text:p text:style-name="MP3"><text:span text:style-name="MT1">Gröninger Straße 29</text:span><text:span text:style-name="MT2"> </text:span><text:span text:style-name="MT3">.</text:span><text:span text:style-name="MT4"> </text:span><text:span text:style-name="MT1">71</text:span><text:span text:style-name="MT5">254</text:span><text:span text:style-name="MT1"> Ditzingen </text:span></text:p>
        <text:p text:style-name="MP3"><text:span text:style-name="MT1">Telefon (0</text:span><text:span text:style-name="MT6"> </text:span><text:span text:style-name="MT1">71</text:span><text:span text:style-name="MT6"> </text:span><text:span text:style-name="MT7">5</text:span><text:span text:style-name="MT1">6) </text:span><text:span text:style-name="MT8">9</text:span><text:span text:style-name="MT1">6 </text:span><text:span text:style-name="MT7">8</text:span><text:span text:style-name="MT1">6</text:span><text:span text:style-name="MT9"> </text:span><text:span text:style-name="MT1">-</text:span><text:span text:style-name="MT9"> </text:span><text:span text:style-name="MT1">0</text:span><text:span text:style-name="MT2"> </text:span><text:span text:style-name="MT3">.</text:span><text:span text:style-name="MT1"> Telefax (0</text:span><text:span text:style-name="MT6"> </text:span><text:span text:style-name="MT1">71</text:span><text:span text:style-name="MT6"> </text:span><text:span text:style-name="MT7">5</text:span><text:span text:style-name="MT1">6) </text:span><text:span text:style-name="MT8">9</text:span><text:span text:style-name="MT1">6 </text:span><text:span text:style-name="MT7">8</text:span><text:span text:style-name="MT1">6</text:span><text:span text:style-name="MT6"> </text:span><text:span text:style-name="MT1">-</text:span><text:span text:style-name="MT10"> </text:span><text:span text:style-name="MT1">13 </text:span></text:p>
        <text:p text:style-name="MP3"><text:span text:style-name="MT1">Gymnasium_Glemsau</text:span><text:span text:style-name="MT11">e</text:span><text:span text:style-name="MT12">@</text:span><text:span text:style-name="MT1">Ditzingen.de</text:span></text:p>
        <text:p text:style-name="Header"/>
      </style:header>
      <style:footer>
        <text:p text:style-name="MP4"><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01T09:20:05.373000000</meta:creation-date>
    <dc:language>de-DE</dc:language>
    <dc:date>2026-03-03T15:26:47.076638300</dc:date>
    <meta:editing-cycles>22</meta:editing-cycles>
    <dc:title>GYMNASIUM IN DER GLEMSAUE DITZINGEN</dc:title>
    <meta:editing-duration>PT1H30M39S</meta:editing-duration>
    <meta:generator>LibreOffice/25.8.4.2$Windows_X86_64 LibreOffice_project/290daaa01b999472f0c7a3890eb6a550fd74c6df</meta:generator>
    <meta:print-date>2025-03-10T11:13:31.243000000</meta:print-date>
    <dc:creator>AWS</dc:creator>
    <meta:document-statistic meta:table-count="0" meta:image-count="1" meta:object-count="0" meta:page-count="1" meta:paragraph-count="26" meta:word-count="518" meta:character-count="3521" meta:non-whitespace-character-count="3025"/>
    <meta:user-defined meta:name="AppVersion">15.0000</meta:user-defined>
    <meta:user-defined meta:name="Company"> </meta:user-defined>
    <meta:template xlink:type="simple" xlink:actuate="onRequest" xlink:title="Normal.dotm" xlink:href=""/>
  </office:meta>
</office:document-meta>
</file>